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neral Business Meeting RVARC</text:p>
      <text:p text:style-name="Standard"/>
      <text:p text:style-name="Standard">September 12, 2025\</text:p>
      <text:p text:style-name="Standard"/>
      <text:p text:style-name="Standard">Welcome Call To Order 7 pm</text:p>
      <text:p text:style-name="Standard"/>
      <text:p text:style-name="Standard">Pledge </text:p>
      <text:p text:style-name="Standard"/>
      <text:p text:style-name="Standard">Moment of Silence </text:p>
      <text:p text:style-name="Standard"/>
      <text:p text:style-name="Standard">Minutes of last meeting. Accepted as presented. </text:p>
      <text:p text:style-name="Standard"/>
      <text:p text:style-name="Standard">Treasurer's Report Presented by Doug Approved as presented <text:s/></text:p>
      <text:p text:style-name="Standard"/>
      <text:p text:style-name="Standard">Report of the Nominating Committee</text:p>
      <text:p text:style-name="Standard">Committee presented a slate of <text:s/>President, Marty Rosendale, VP, Ben Williams, Sec, Mike Lugar and Treasurer, Doug Kabler</text:p>
      <text:p text:style-name="Standard"><text:s/>Slate accepted by Chair and the committee was dismissed. <text:s/></text:p>
      <text:p text:style-name="Standard">Chair called for nominations from the floor.. There were none for any position.</text:p>
      <text:p text:style-name="Standard">Ben Williams call made a motion to approve slate by acclaimation . <text:s/>Approved.</text:p>
      <text:p text:style-name="Standard"/>
      <text:p text:style-name="Standard">Old Business </text:p>
      <text:p text:style-name="Standard">None discussed</text:p>
      <text:p text:style-name="Standard"/>
      <text:p text:style-name="Standard">New Business </text:p>
      <text:p text:style-name="Standard">Radios in the park was suggested for October 4<text:span text:style-name="T1">th</text:span> vote approved</text:p>
      <text:p text:style-name="Standard"/>
      <text:p text:style-name="Standard">Mill Mountain Star special event will be on November 2. Tom(W4TKW) will reserve the site for us. Christmas Gathering will be on December 12 at Mama Maria's in Salem at 6pm </text:p>
      <text:p text:style-name="Standard"/>
      <text:p text:style-name="Standard"/>
      <text:p text:style-name="Standard">Adjourned 7: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Lugar</meta:initial-creator>
    <meta:creation-date>2025-10-24T11:45:43.04</meta:creation-date>
    <meta:document-statistic meta:table-count="0" meta:image-count="0" meta:object-count="0" meta:page-count="1" meta:paragraph-count="18" meta:word-count="140" meta:character-count="865"/>
    <dc:date>2025-10-24T12:02:40.23</dc:date>
    <dc:creator>Mike Lugar</dc:creator>
    <meta:editing-duration>PT16M58S</meta:editing-duration>
    <meta:editing-cycles>1</meta:editing-cycles>
    <meta:generator>OpenOffice/4.1.15$Win32 OpenOffice.org_project/4115m2$Build-9813</meta:generator>
  </office:meta>
</office:document-meta>
</file>