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neral Business Meeting <text:line-break/>October 10, 2025 <text:line-break/>Welcome Call To Order 7 pm <text:line-break/>Pledge <text:line-break/>Moment of Silence <text:line-break/><text:line-break/>Minutes of last meeting. <text:s/><text:line-break/>Not available. <text:s/>Will read and approve at the next meeting.<text:line-break/><text:line-break/>Treasurer's Report <text:line-break/>Presented by Doug <text:line-break/>Approved as presented </text:p>
      <text:p text:style-name="Standard">Board members were named</text:p>
      <text:p text:style-name="Standard">Mission Moment: Marty gave a mission moment from the October Radios in the Park. <text:s/>For each business meeting we will start with a mission moment and members are asked to share an experience in the future of how amateur radio has been promoted, or how it has promoted our mission.<text:bookmark text:name="Bookmark"/></text:p>
      <text:p text:style-name="Standard"><text:span text:style-name="T1">Old Business</text:span> </text:p>
      <text:p text:style-name="Standard">Radio in the park: 10-15 people came, some did POTA, Ben got satellite contact. </text:p>
      <text:p text:style-name="Standard">Ham Testing: this Sunday at VA Tech. Contact Ben Then next Sunday at the Red Cross. Contact Sara Joiner.</text:p>
      <text:p text:style-name="Standard">Mill Mountain Star: Ben will set up 3 bands. <text:s text:c="2"/>10-3 <text:s text:c="2"/>Ben Madison is setting up the food. </text:p>
      <text:p text:style-name="Standard">Christmas Dinner: Mama Marias Dec 12 6:00</text:p>
      <text:p text:style-name="Standard"><text:span text:style-name="T1">Updates</text:span></text:p>
      <text:list xml:id="list7347773430221046442" text:style-name="WWNum1">
        <text:list-item>
          <text:p text:style-name="P2">ARES update—Tom gave a history of the current ARES.<text:line-break/>Tom became EC <text:line-break/>FM is DEC, covering District 6. <text:s text:c="2"/>First meeting January, 2025. <text:s/>Applications on file for 18 members. <text:s/>Pat Lewis asst EC.<text:line-break/>ARES Net 7PM Tues night, first repeater. Then Simplex. </text:p>
        </text:list-item>
      </text:list>
      <text:p text:style-name="List_20_Paragraph">ARES Drill is rescheduled. <text:s/>We will meet at the Red Cross on Oct 18, 9-12 for training in radiograms and NTS. Then the drill will be on Nov 1, 9-12. We will work on National Traffic System and Radiogram. <text:s/>Local NTS 6PM 146.987 <text:line-break/>Red Cross Radio Team Update—FM Hopefully anyone involved in ARES will become members of the Red Cross radio team.<text:line-break/></text:p>
      <text:list xml:id="list35742871" text:continue-numbering="true" text:style-name="WWNum1">
        <text:list-item>
          <text:p text:style-name="P2">W4CA website and social media.<text:line-break/>Linda KQ4VGS has accepted the role of head of the membership committee. Assigned to that committee are Gary WR4PS, Avery KZ4WC, and Ben KK4EWT. <text:s/><text:line-break/>Website: Linda and Avery are updating it. To store old information Linda asks for the club to <text:soft-page-break/>purchase a 1T or 2T external drive. <text:s/>Ben KK4EWT suggests purchasing 2 2t external drives at $150 each to keep in the Red Cross radio room. <text:s/>Motion, seconded, and accepted. Avery will purchase and store the info on the website.</text:p>
        </text:list-item>
      </text:list>
      <text:p text:style-name="List_20_Paragraph">Facebook: The Roanoke Valley Amateur Radio Club-W4CA. Ben KK4EWT and Gary WR4PS do a great job as admins, putting up posts and answering people’s questions.</text:p>
      <text:p text:style-name="List_20_Paragraph"/>
      <text:list xml:id="list35755753" text:continue-numbering="true" text:style-name="WWNum1">
        <text:list-item>
          <text:p text:style-name="P2">Meeting with eating: Linda discussed the need to have a regular meeting of hams for a breakfast. <text:s/>Ben KK4EWT suggested scheduling a meeting on October 25. <text:s/>It will be at Famous Anthony’s on Williamson Road at 8:30 AM. <text:s/>Notice will be on the website and FB page. </text:p>
        </text:list-item>
      </text:list>
      <text:p text:style-name="Standard"><text:span text:style-name="T1">New Business</text:span></text:p>
      <text:p text:style-name="Standard">Linda asked for permission to create a club YouTube account. <text:s/>Motion, second, accepted.</text:p>
      <text:p text:style-name="Standard">Linda discussed membership: </text:p>
      <text:p text:style-name="Standard">1. Advertise ham radio through the parades. <text:s/>Probably too late to get in the Veteran’s Day parade, but Linda will look into getting into the Christmas parades. Any volunteers to help? </text:p>
      <text:p text:style-name="Standard">2. Get involved with the Blue Ridge Mountains Council for Scouting America. <text:s/>Marty assigned Linda to head JOTA next October, to involve the Scouts. <text:s/>Avery KZ4WC and Ben KK4EWT will help</text:p>
      <text:p text:style-name="Standard">4. Tables at various events—Elmwood Park, etc. <text:s/>FM KI4LH mentioned National Nights Out as potential event. FD: <text:s/>National Nights Out as an event</text:p>
      <text:p text:style-name="Standard">List of events on the Agenda for next year was discussed. <text:s/>Motion to accept events for the year: <text:s text:c="3"/>Dorinda <text:s/>Second: Marty</text:p>
      <text:p text:style-name="Standard">Winter Field day : at the Red Cross to be discussed next meeting. </text:p>
      <text:p text:style-name="Standard">Get certified in Red Cross possible program in the future</text:p>
      <text:p text:style-name="Standard">ARRL has grants: <text:s/><text:line-break/>We are looking at getting a grant. <text:s text:c="2"/>Deadline end of month. Any suggestions on what to present for a grant, let Marty know</text:p>
      <text:p text:style-name="Standard">Donation to the Red Cross: Usually give $200 to the Red Cross for the use of their building for our meetings and functions. <text:s/>Motion by Scott KN4VFI <text:s text:c="3"/>Second by Ben KK4EWT</text:p>
      <text:p text:style-name="Standard">William Byrd School meeting this week. They have a room, a new sponsor, looks like it will be going forward. <text:s text:c="2"/>Need 3 volunteers. <text:s text:c="3"/>There are also Ham Radio clubs at Christiansburg Middle School and a school in Lexington. </text:p>
      <text:p text:style-name="Standard"/>
      <text:p text:style-name="Standard">Adjourned 8:35</text:p>
      <text:p text:style-name="Standard">Thanks for taking the minutes Lind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account</meta:initial-creator>
    <dc:creator>Mike Lugar</dc:creator>
    <meta:editing-cycles>4</meta:editing-cycles>
    <meta:creation-date>2025-10-12T21:44:00</meta:creation-date>
    <dc:date>2025-10-24T15:48:01.38</dc:date>
    <meta:editing-duration>PT12M41S</meta:editing-duration>
    <meta:generator>OpenOffice/4.1.15$Win32 OpenOffice.org_project/4115m2$Build-9813</meta:generator>
    <meta:document-statistic meta:table-count="0" meta:image-count="0" meta:object-count="0" meta:page-count="2" meta:paragraph-count="28" meta:word-count="666" meta: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